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1" fo:language="es" fo:country="AR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SANCIONA CON FUERZA DE LEY:</text:p>
      <text:p text:style-name="P1"/>
      <text:p text:style-name="P2">Artículo 1º.-<text:span text:style-name="T1"> Deróganse los artículos 2º y 3º de la Ley provincial 668.</text:span></text:p>
      <text:p text:style-name="P2">Artículo 2º.-<text:span text:style-name="T1"> Comuníquese al Poder Ejecutivo Provincial.</text:span></text:p>
      <text:p text:style-name="P3"/>
      <text:p text:style-name="P2"><text:span text:style-name="T2">DADA EN SESIÓN ORDINARIA DEL DÍA 27 DE AGOSTO DE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1T14:22:07</dc:date>
    <dc:language>es-AR</dc:language>
    <meta:editing-cycles>9</meta:editing-cycles>
    <meta:editing-duration>PT2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1" meta:character-count="295"/>
  </office:meta>
</office:document-meta>
</file>